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9" style:family="paragraph" style:parent-style-name="Standard" style:list-style-name="L2">
      <style:paragraph-properties fo:text-align="justify" style:justify-single-word="false"/>
      <style:text-properties fo:font-size="10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1" style:family="paragraph" style:parent-style-name="Standard" style:list-style-name="L2">
      <style:paragraph-properties fo:text-align="justify" style:justify-single-word="false"/>
      <style:text-properties fo:font-size="11pt" fo:font-weight="normal" style:font-size-asian="11pt" style:font-weight-asian="normal" style:font-size-complex="11pt" style:font-weight-complex="normal"/>
    </style:style>
    <style:style style:name="P12" style:family="paragraph" style:parent-style-name="Standard" style:list-style-name="L1">
      <style:paragraph-properties fo:text-align="justify" style:justify-single-word="false"/>
      <style:text-properties fo:font-size="11pt" fo:font-weight="normal" style:font-size-asian="11pt" style:font-weight-asian="normal" style:font-size-complex="11pt" style:font-weight-complex="normal"/>
    </style:style>
    <style:style style:name="P13" style:family="paragraph" style:parent-style-name="Standard" style:list-style-name="L2">
      <style:paragraph-properties fo:text-align="justify" style:justify-single-word="false"/>
      <style:text-properties fo:font-size="11pt" style:font-size-asian="11pt" style:font-size-complex="11pt"/>
    </style:style>
    <style:style style:name="T1" style:family="text">
      <style:text-properties fo:font-size="12pt" style:font-size-asian="12pt" style:font-size-complex="12pt"/>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0pt" fo:font-weight="normal" style:font-size-asian="10pt" style:font-weight-asian="normal" style:font-size-complex="10pt" style:font-weight-complex="normal"/>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size="11pt" fo:font-weight="normal" style:font-size-asian="11pt" style:font-weight-asian="normal" style:font-size-complex="11pt" style:font-weight-complex="normal"/>
    </style:style>
    <style:style style:name="T7" style:family="text">
      <style:text-properties fo:font-size="14pt" style:font-size-asian="14pt"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COMMUNE DE MAILLY-RAINEVAL</text:p>
      <text:p text:style-name="P2"/>
      <text:p text:style-name="P3"><text:span text:style-name="T1"><text:s/></text:span><text:span text:style-name="T7">REGLEMENT DU COLUMBARIUM ET DU JARDIN DU SOUVENIR</text:span></text:p>
      <text:p text:style-name="P4"><text:span text:style-name="T1"/></text:p>
      <text:p text:style-name="P4"><text:span text:style-name="T1"/></text:p>
      <text:p text:style-name="P4"><text:span text:style-name="T3">ARTICLE 1 : </text:span><text:span text:style-name="T6">Un columbarium et un jardin du souvenir sont mis à la disposition des familles pour leur permettre d'y déposer des urnes cinéraires ou d'y répandre les cendres de leurs défunts.</text:span></text:p>
      <text:p text:style-name="P4"><text:span text:style-name="T4"/></text:p>
      <text:p text:style-name="P5"><text:span text:style-name="T2">ARTICLE 2 : COLUMBARIUM</text:span></text:p>
      <text:p text:style-name="P10"><text:span text:style-name="T2">Le columbarium est divisé en cases destinées à recevoir uniquement des urnes cinéraires.</text:span></text:p>
      <text:p text:style-name="P10"><text:span text:style-name="T2"/></text:p>
      <text:p text:style-name="P5"><text:span text:style-name="T2">ARTICLE 3 :</text:span></text:p>
      <text:p text:style-name="P10"><text:span text:style-name="T2">Les cases sont réservées aux cendres des corps des personnes :</text:span></text:p>
      <text:list xml:id="list38312281" text:style-name="L2">
        <text:list-item>
          <text:p text:style-name="P11"><text:span text:style-name="T2">domiciliées à MAILLY-RAINEVAL alors même qu'elles seraient décédées dans une autre commune.</text:span></text:p>
        </text:list-item>
        <text:list-item>
          <text:p text:style-name="P13"><text:span text:style-name="T5">Non domiciliées dans la Commune, mais ayant droit à l'inhumation dans une concession familiale.</text:span></text:p>
        </text:list-item>
        <text:list-item>
          <text:p text:style-name="P11"><text:span text:style-name="T2">Tributaires de l'impôt foncier.</text:span></text:p>
          <text:p text:style-name="P9"><text:span text:style-name="T2"/></text:p>
        </text:list-item>
      </text:list>
      <text:p text:style-name="P5"><text:span text:style-name="T2">ARTICLE 4 :</text:span></text:p>
      <text:p text:style-name="P10"><text:span text:style-name="T2">Chaque case simple pourra recevoir deux urnes au maximum.</text:span></text:p>
      <text:p text:style-name="P10"><text:span text:style-name="T2">Chaque case double pourra recevoir quatre urnes au maximum.</text:span></text:p>
      <text:p text:style-name="P8"><text:span text:style-name="T2"/></text:p>
      <text:p text:style-name="P5"><text:span text:style-name="T2">ARTICLE 5 :</text:span></text:p>
      <text:p text:style-name="P10"><text:span text:style-name="T2">Les cases seront concédées au moment du décès ou pourront faire l'objet de réservation. Elles seront concédées pour une période de 15 ans, 30 ans ou 50 ans. Les tarifs de concession seront fixés chaque année par le Conseil Municipal.</text:span></text:p>
      <text:p text:style-name="P8"><text:span text:style-name="T2"/></text:p>
      <text:p text:style-name="P5"><text:span text:style-name="T2">ARTICLE 6 :</text:span></text:p>
      <text:p text:style-name="P10"><text:span text:style-name="T2">A l'expiration de la période de concession, celle-ci pourra être renouvelée suivant le tarif en vigueur par le concessionnaire, étant précisé que l'occupant aura une priorité de reconduction de location durant les deux mois suivants le terme de sa concession.</text:span></text:p>
      <text:p text:style-name="P8"><text:span text:style-name="T2"/></text:p>
      <text:p text:style-name="P5"><text:span text:style-name="T2">ARTICLE 7 :</text:span></text:p>
      <text:p text:style-name="P10"><text:span text:style-name="T2">En cas de non renouvellement de la concession dans un délai de deux ans suivant la date d'expiration, la case sera reprise par la Commune dans les mêmes conditions que pour les concessions de terrain. Les cendres seront alors dispersées dans le Jardin du Souvenir. Les urnes seront tenues à la disposition de la famille pendant un an et ensuite seront détruites. Il en sera de même pour les plaques.</text:span></text:p>
      <text:p text:style-name="P8"><text:span text:style-name="T2"/></text:p>
      <text:p text:style-name="P5"><text:span text:style-name="T2">ARTICLE 8 :</text:span></text:p>
      <text:p text:style-name="P10"><text:span text:style-name="T2">Les urnes ne pourront être déplacées du columbarium avant l'expiration de la concession sans l'autorisation spéciale de la Mairie. Cette autorisation sera demandée obligatoirement par écrit soit :</text:span></text:p>
      <text:list xml:id="list37695011" text:style-name="L1">
        <text:list-item>
          <text:p text:style-name="P12"><text:span text:style-name="T2">En vue d'une restitution définitive à la famille</text:span></text:p>
        </text:list-item>
        <text:list-item>
          <text:p text:style-name="P12"><text:span text:style-name="T2">Pour une dispersion au Jardin du Souvenir</text:span></text:p>
        </text:list-item>
        <text:list-item>
          <text:p text:style-name="P12"><text:span text:style-name="T2">Pour un transfert dans une autre concession.</text:span></text:p>
        </text:list-item>
      </text:list>
      <text:p text:style-name="P10"><text:span text:style-name="T2">La Commune de MAILLY-RAINEVAL reprendra de plein droit et gratuitement la case redevenue libre avant la date d'expiration de la concession.</text:span></text:p>
      <text:p text:style-name="P8"><text:span text:style-name="T2"/></text:p>
      <text:p text:style-name="P5"><text:span text:style-name="T2">ARTICLE 9 :</text:span></text:p>
      <text:p text:style-name="P10"><text:span text:style-name="T2">L'identification des personnes inhumées au columbarium se fera par apposition de plaques normalisées et identiques collées à la silicone. Elles comportent les noms et prénoms du défunt ainsi que les années de naissance et de décès. Ces plaques seront fournies par une entreprise de pompes funèbres et selon la normalisation prévue. Elles seront facturées directement aux familles par la même entreprise. Si la plaque n'était pas conforme, elle serait aussitôt enlevée par les services de la Mairie.</text:span></text:p>
      <text:p text:style-name="P8"><text:span text:style-name="T2"/></text:p>
      <text:p text:style-name="P8"><text:soft-page-break/><text:span text:style-name="T2"/></text:p>
      <text:p text:style-name="P8"><text:span text:style-name="T2"/></text:p>
      <text:p text:style-name="P8"><text:span text:style-name="T2"/></text:p>
      <text:p text:style-name="P6"><text:span text:style-name="T2"/></text:p>
      <text:p text:style-name="P5"><text:span text:style-name="T2">ARTICLE 10 :</text:span></text:p>
      <text:p text:style-name="P10"><text:span text:style-name="T2">Les opérations nécessaires à l'utilisation du Columbarium (ouverture et fermeture des cases, scellement et fixation des couvercles et plaques) seront exécutées par tout opérateur funéraire dûment habilité.</text:span></text:p>
      <text:p text:style-name="P5"><text:span text:style-name="T2"/></text:p>
      <text:p text:style-name="P5"><text:span text:style-name="T2">ARTICLE 11 :</text:span></text:p>
      <text:p text:style-name="P10"><text:span text:style-name="T2">Les fleurs naturelles en pots ou bouquets sont tolérées à raison d'une composition par case, aux époques commémoratives d'anniversaire ou des fêtes religieuses telles que Pâques, Toussaint et Noël. Toutefois, dans le mois qui suivre ces dates, la commune se réserve le droit de les enlever. Rien ne devra être posé au sol, sauf les jours suivants les funérailles. En aucun cas, le fleurissement ne devra empiéter sur les cases voisines.</text:span></text:p>
      <text:p text:style-name="P8"><text:span text:style-name="T2"/></text:p>
      <text:p text:style-name="P5"><text:span text:style-name="T2">ARTICLE 12 : JARDIN DU SOUVENIR</text:span></text:p>
      <text:p text:style-name="P10"><text:span text:style-name="T2">Conformément à l'article R 361-14 du Code des Communes et à la demande des familles, les cendres des défunts peuvent être dispersées au Jardin du Souvenir. Cette cérémonie s'effectuera obligatoirement en présence d'un représentant de la famille et d'un agent communal habilité, après autorisation délivrée par le Maire. Le Jardin du Souvenir sera accessible aux conditions définies à l'article 3. Chaque dispersion sera inscrite sur un registre tenu en Mairie.</text:span></text:p>
      <text:p text:style-name="P10"><text:span text:style-name="T2"/></text:p>
      <text:p text:style-name="P5"><text:span text:style-name="T2">ARTICLE 13 :</text:span></text:p>
      <text:p text:style-name="P10"><text:span text:style-name="T2">Tout ornement ou attribut funéraire est prohibé sur les bordures et la pelouse du Jardin du Souvenir à l'exception du jour de la dispersion des cendres.</text:span></text:p>
      <text:p text:style-name="P8"><text:span text:style-name="T2"/></text:p>
      <text:p text:style-name="P5"><text:span text:style-name="T2">ARTICLE 14 :</text:span></text:p>
      <text:p text:style-name="P10"><text:span text:style-name="T2">Le Maire est chargé de l'application du présent règlement.</text:span></text:p>
      <text:p text:style-name="P10"><text:span text:style-name="T2"/></text:p>
      <text:p text:style-name="P10"><text:span text:style-name="T2"/></text:p>
      <text:p text:style-name="P10"><text:span text:style-name="T2">Fait à MAILLY-RAINEVAL, le </text:span></text:p>
      <text:p text:style-name="P10"><text:span text:style-name="T2"/></text:p>
      <text:p text:style-name="P10"><text:span text:style-name="T2"/></text:p>
      <text:p text:style-name="P10"><text:span text:style-name="T2"/></text:p>
      <text:p text:style-name="P10"><text:span text:style-name="T2"><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mourier</meta:initial-creator>
    <meta:creation-date>2013-06-04T17:09:59.46</meta:creation-date>
    <dc:date>2013-06-04T18:29:25.06</dc:date>
    <dc:creator>marc mourier</dc:creator>
    <meta:editing-duration>PT23M21S</meta:editing-duration>
    <meta:editing-cycles>6</meta:editing-cycles>
    <meta:generator>OpenOffice.org/3.3$Win32 OpenOffice.org_project/330m20$Build-9567</meta:generator>
    <meta:printed-by>marc mourier</meta:printed-by>
    <meta:print-date>2013-06-04T18:27:36.51</meta:print-date>
    <meta:document-statistic meta:table-count="0" meta:image-count="0" meta:object-count="0" meta:page-count="2" meta:paragraph-count="39" meta:word-count="670" meta:character-count="4135"/>
  </office:meta>
</office:document-meta>
</file>